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4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/>
          <table:table-cell table:style-name="ce14" office:value-type="string">
            <text:p>Összes</text:p>
            <text:p><text:s/>ügy</text:p>
            <text:p><text:s/>száma<text:span text:style-name="T2">*</text:span></text:p>
          </table:table-cell>
          <table:table-cell table:style-name="ce14" office:value-type="string">
            <text:p>I. fokon jogerőre </text:p>
            <text:p>emelkedett </text:p>
            <text:p>határozatok </text:p>
            <text:p>száma </text:p>
          </table:table-cell>
          <table:table-cell table:style-name="ce14" office:value-type="string">
            <text:p>Jogorvoslat során </text:p>
            <text:p>megváltoztatott </text:p>
            <text:p>határozatok </text:p>
            <text:p>száma</text:p>
          </table:table-cell>
          <table:table-cell table:style-name="ce14" office:value-type="string">
            <text:p>Határidőn túl</text:p>
            <text:p><text:s/>intézett </text:p>
            <text:p>ügyek száma</text:p>
          </table:table-cell>
          <table:table-cell table:style-name="ce14" office:value-type="string">
            <text:p>Ügyintézési </text:p>
            <text:p>határidő </text:p>
            <text:p>túllépésének </text:p>
            <text:p>mértéke</text:p>
          </table:table-cell>
          <table:table-cell table:style-name="ce14" office:value-type="string">
            <text:p>Hatósággal szemben</text:p>
            <text:p><text:s/>benyújtott kártérítési </text:p>
            <text:p>igények száma</text:p>
          </table:table-cell>
          <table:table-cell table:style-name="ce14" office:value-type="string">
            <text:p>Felügyeleti </text:p>
            <text:p>intézkedések </text:p>
            <text:p>száma</text:p>
          </table:table-cell>
          <table:table-cell table:style-name="ce30" office:value-type="string">
            <text:p>Ügyintézési </text:p>
            <text:p>határidő túllépése </text:p>
            <text:p>miatt a hatóság </text:p>
            <text:p>vezetőjével szemben </text:p>
            <text:p>kezdeményezett </text:p>
            <text:p>fegyelmi eljárások </text:p>
            <text:p>száma</text:p>
          </table:table-cell>
          <table:table-cell table:style-name="ce32"/>
          <table:table-cell table:style-name="ce3" table:number-columns-repeated="1013"/>
        </table:table-row>
        <table:table-row table:style-name="ro1">
          <table:table-cell/>
          <table:table-cell table:style-name="ce6" office:value-type="string">
            <text:p>Budapesti és Pest Megyei RIG</text:p>
          </table:table-cell>
          <table:table-cell table:style-name="ce15" office:value-type="float" office:value="68257">
            <text:p>68257</text:p>
          </table:table-cell>
          <table:table-cell table:style-name="ce21" office:value-type="float" office:value="31391">
            <text:p>31391</text:p>
          </table:table-cell>
          <table:table-cell table:style-name="ce21" office:value-type="float" office:value="480">
            <text:p>48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alföldi RIG</text:p>
          </table:table-cell>
          <table:table-cell table:style-name="ce16" office:value-type="float" office:value="17725">
            <text:p>17725</text:p>
          </table:table-cell>
          <table:table-cell table:style-name="ce22" office:value-type="float" office:value="5664">
            <text:p>5664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dunántúli RIG</text:p>
          </table:table-cell>
          <table:table-cell table:style-name="ce16" office:value-type="float" office:value="9710">
            <text:p>9710</text:p>
          </table:table-cell>
          <table:table-cell table:style-name="ce22" office:value-type="float" office:value="5636">
            <text:p>5636</text:p>
          </table:table-cell>
          <table:table-cell table:style-name="ce22" office:value-type="float" office:value="18">
            <text:p>18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alföldi RIG</text:p>
          </table:table-cell>
          <table:table-cell table:style-name="ce16" office:value-type="float" office:value="18754">
            <text:p>18754</text:p>
          </table:table-cell>
          <table:table-cell table:style-name="ce22" office:value-type="float" office:value="5832">
            <text:p>5832</text:p>
          </table:table-cell>
          <table:table-cell table:style-name="ce22" office:value-type="float" office:value="30">
            <text:p>30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magyarországi RIG</text:p>
          </table:table-cell>
          <table:table-cell table:style-name="ce16" office:value-type="float" office:value="6674">
            <text:p>6674</text:p>
          </table:table-cell>
          <table:table-cell table:style-name="ce22" office:value-type="float" office:value="1669">
            <text:p>1669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Közép-dunántúli RIG</text:p>
          </table:table-cell>
          <table:table-cell table:style-name="ce16" office:value-type="float" office:value="7998">
            <text:p>7998</text:p>
          </table:table-cell>
          <table:table-cell table:style-name="ce22" office:value-type="float" office:value="2941">
            <text:p>2941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Nyugat-dunántúli RIG</text:p>
          </table:table-cell>
          <table:table-cell table:style-name="ce16" office:value-type="float" office:value="13950">
            <text:p>13950</text:p>
          </table:table-cell>
          <table:table-cell table:style-name="ce22" office:value-type="float" office:value="4392">
            <text:p>4392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Idegenrendészeti Igazgatóság</text:p>
          </table:table-cell>
          <table:table-cell table:style-name="ce17" office:value-type="float" office:value="12947">
            <text:p>1294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05">
            <text:p>505</text:p>
          </table:table-cell>
          <table:table-cell table:style-name="ce23" office:value-type="float" office:value="2">
            <text:p>2</text:p>
          </table:table-cell>
          <table:table-cell table:style-name="ce28" office:value-type="string">
            <text:p>1 esetben egyszeri </text:p>
            <text:p>1 esetben kétszer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/>
          <table:table-cell table:style-name="ce7" office:value-type="string">
            <text:p>Menekültügyi Igazgatóság</text:p>
          </table:table-cell>
          <table:table-cell table:style-name="ce16" office:value-type="float" office:value="949">
            <text:p>949</text:p>
          </table:table-cell>
          <table:table-cell table:style-name="ce22" office:value-type="float" office:value="1314">
            <text:p>1314</text:p>
          </table:table-cell>
          <table:table-cell table:style-name="ce22" office:value-type="float" office:value="11">
            <text:p>11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Állampolgársági Igazgatóság</text:p>
          </table:table-cell>
          <table:table-cell table:style-name="ce18" office:value-type="float" office:value="28605">
            <text:p>28605</text:p>
          </table:table-cell>
          <table:table-cell table:style-name="ce24" office:value-type="string">
            <text:p>29004**</text:p>
          </table:table-cell>
          <table:table-cell table:style-name="ce27" office:value-type="float" office:value="2">
            <text:p>2</text:p>
          </table:table-cell>
          <table:table-cell table:number-columns-repeated="5" table:style-name="ce2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0" office:value-type="string">
            <text:p>Főigazgatóság (Gazdasági Főosztály, </text:p>
            <text:p>Informatikai Főosztály, Nemzetközi </text:p>
            <text:p>Együttműködési Főosztály, Igazgatási és</text:p>
            <text:p>Ügyeleti Főosztály, Humánpolitikai </text:p>
            <text:p>Osztály, Belső Ellenőrzési</text:p>
            <text:p>Osztály, Dokumentációs Központ)</text:p>
          </table:table-cell>
          <table:table-cell table:style-name="ce19" office:value-type="float" office:value="12869">
            <text:p>12869</text:p>
          </table:table-cell>
          <table:table-cell table:number-columns-repeated="7" table:style-name="ce25" office:value-type="float" office:value="0">
            <text:p>0</text:p>
          </table:table-cell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ÖSSZES</text:p>
          </table:table-cell>
          <table:table-cell table:style-name="ce20" table:formula="of:=SUM([.C4:.C14])" office:value-type="float" office:value="198438">
            <text:p>198438</text:p>
          </table:table-cell>
          <table:table-cell table:style-name="ce26" table:formula="of:=SUM([.D4:.D14])" office:value-type="float" office:value="58839">
            <text:p>58839</text:p>
          </table:table-cell>
          <table:table-cell table:style-name="ce26" table:formula="of:=SUM([.E4:.E14])" office:value-type="float" office:value="1064">
            <text:p>1064</text:p>
          </table:table-cell>
          <table:table-cell table:style-name="ce26" office:value-type="float" office:value="2">
            <text:p>2</text:p>
          </table:table-cell>
          <table:table-cell table:style-name="ce29" office:value-type="string">
            <text:p>1 esetben egyszeri </text:p>
            <text:p>1 esetben kétszeri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2" office:value-type="string">
            <text:p>*<text:span text:style-name="T1">A Hivatalnál keletkezett valamennyi főszámra </text:span><text:span text:style-name="T1">iktatott iratanyag száma</text:span></text:p>
          </table:table-cell>
          <table:table-cell table:number-columns-repeated="1022"/>
        </table:table-row>
        <table:table-row table:style-name="ro8">
          <table:table-cell/>
          <table:table-cell table:style-name="ce13" office:value-type="string">
            <text:p>**<text:span text:style-name="T1">I. fokú határozatok száma</text:span>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table table:name="Munka3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text:p><text:span text:style-name="MT1">ÜGYFORGALMI STATISZTIKA A BEVÁNDORLÁSI ÉS ÁLLAMPOLGÁRSÁGI HIVATAL HATÓSÁGI ÜGYEIRŐL </text:span></text:p>
        <text:p><text:span text:style-name="MT1">(2010. ÉVES)</text:span></text:p>
      </style:header>
      <style:header-left style:display="false">
        <text:p><text:span text:style-name="MT1">ÜGYFORGALMI STATISZTIKA A BEVÁNDORLÁSI ÉS ÁLLAMPOLGÁRSÁGI HIVATAL HATÓSÁGI ÜGYEIRŐL </text:span></text:p>
        <text:p><text:span text:style-name="MT1">(2010. ÉVES)</text:span></text:p>
      </style:header-left>
      <style:footer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>
      <style:footer-left style:display="false"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-left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áh Mária dr.</meta:initial-creator>
    <meta:creation-date>2011-03-23T14:39:29</meta:creation-date>
    <dc:creator>Palócz Andrea</dc:creator>
    <dc:date>2011-03-29T22:45:22</dc:date>
    <meta:print-date>2011-03-25T10:23:45</meta:print-date>
    <meta:document-statistic meta:table-count="3" meta:cell-count="118" meta:object-count="0"/>
    <meta:generator>LibreOffice/3.5$Windows_x86 LibreOffice_project/dc9775d-05ecbee-0851ad3-1586698-727bf66</meta:generator>
  </office:meta>
</office:document-meta>
</file>