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4.52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8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5"/>
          <table:table-cell table:style-name="ce14" office:value-type="string">
            <text:p>Összes</text:p>
            <text:p><text:s/>ügy</text:p>
            <text:p><text:s/>száma<text:span text:style-name="T2">*</text:span></text:p>
          </table:table-cell>
          <table:table-cell table:style-name="ce14" office:value-type="string">
            <text:p>I. fokon jogerőre </text:p>
            <text:p>emelkedett </text:p>
            <text:p>határozatok </text:p>
            <text:p>száma </text:p>
          </table:table-cell>
          <table:table-cell table:style-name="ce14" office:value-type="string">
            <text:p>Jogorvoslat során </text:p>
            <text:p>megváltoztatott </text:p>
            <text:p>határozatok </text:p>
            <text:p>száma</text:p>
          </table:table-cell>
          <table:table-cell table:style-name="ce14" office:value-type="string">
            <text:p>Határidőn túl</text:p>
            <text:p><text:s/>intézett </text:p>
            <text:p>ügyek száma</text:p>
          </table:table-cell>
          <table:table-cell table:style-name="ce14" office:value-type="string">
            <text:p>Ügyintézési </text:p>
            <text:p>határidő </text:p>
            <text:p>túllépésének </text:p>
            <text:p>mértéke</text:p>
          </table:table-cell>
          <table:table-cell table:style-name="ce14" office:value-type="string">
            <text:p>Hatósággal szemben</text:p>
            <text:p><text:s/>benyújtott kártérítési </text:p>
            <text:p>igények száma</text:p>
          </table:table-cell>
          <table:table-cell table:style-name="ce14" office:value-type="string">
            <text:p>Felügyeleti </text:p>
            <text:p>intézkedések </text:p>
            <text:p>száma</text:p>
          </table:table-cell>
          <table:table-cell table:style-name="ce34" office:value-type="string">
            <text:p>Ügyintézési </text:p>
            <text:p>határidő túllépése </text:p>
            <text:p>miatt a hatóság </text:p>
            <text:p>vezetőjével szemben </text:p>
            <text:p>kezdeményezett </text:p>
            <text:p>fegyelmi eljárások </text:p>
            <text:p>száma</text:p>
          </table:table-cell>
          <table:table-cell table:style-name="ce36"/>
          <table:table-cell table:style-name="ce3" table:number-columns-repeated="1013"/>
        </table:table-row>
        <table:table-row table:style-name="ro1">
          <table:table-cell/>
          <table:table-cell table:style-name="ce6" office:value-type="string">
            <text:p>Budapesti és Pest Megyei RIG</text:p>
          </table:table-cell>
          <table:table-cell table:style-name="ce15" office:value-type="float" office:value="18165">
            <text:p>18165</text:p>
          </table:table-cell>
          <table:table-cell table:style-name="ce21" office:value-type="float" office:value="9125">
            <text:p>9125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Dél-alföldi RIG</text:p>
          </table:table-cell>
          <table:table-cell table:style-name="ce16" office:value-type="float" office:value="5038">
            <text:p>5038</text:p>
          </table:table-cell>
          <table:table-cell table:style-name="ce22" office:value-type="float" office:value="1466">
            <text:p>1466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Dél-dunántúli RIG</text:p>
          </table:table-cell>
          <table:table-cell table:style-name="ce16" office:value-type="float" office:value="2397">
            <text:p>2397</text:p>
          </table:table-cell>
          <table:table-cell table:style-name="ce22" office:value-type="float" office:value="1361">
            <text:p>136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Észak-alföldi RIG</text:p>
          </table:table-cell>
          <table:table-cell table:style-name="ce16" office:value-type="float" office:value="5558">
            <text:p>5558</text:p>
          </table:table-cell>
          <table:table-cell table:style-name="ce22" office:value-type="float" office:value="1363">
            <text:p>136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Észak-magyarországi RIG</text:p>
          </table:table-cell>
          <table:table-cell table:style-name="ce16" office:value-type="float" office:value="1587">
            <text:p>1587</text:p>
          </table:table-cell>
          <table:table-cell table:style-name="ce22" office:value-type="float" office:value="591">
            <text:p>59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Közép-dunántúli RIG</text:p>
          </table:table-cell>
          <table:table-cell table:style-name="ce16" office:value-type="float" office:value="1971">
            <text:p>1971</text:p>
          </table:table-cell>
          <table:table-cell table:style-name="ce22" office:value-type="float" office:value="867">
            <text:p>86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Nyugat-dunántúli RIG</text:p>
          </table:table-cell>
          <table:table-cell table:style-name="ce16" office:value-type="float" office:value="3556">
            <text:p>3556</text:p>
          </table:table-cell>
          <table:table-cell table:style-name="ce22" office:value-type="float" office:value="1181">
            <text:p>118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Idegenrendészeti Igazgatóság</text:p>
          </table:table-cell>
          <table:table-cell table:style-name="ce17" office:value-type="float" office:value="3315">
            <text:p>331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3" table:number-columns-repeated="1014"/>
        </table:table-row>
        <table:table-row table:style-name="ro1">
          <table:table-cell/>
          <table:table-cell table:style-name="ce7" office:value-type="string">
            <text:p>Menekültügyi Igazgatóság</text:p>
          </table:table-cell>
          <table:table-cell table:style-name="ce16" office:value-type="float" office:value="172">
            <text:p>172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>
            <text:p>Állampolgársági Igazgatóság</text:p>
          </table:table-cell>
          <table:table-cell table:style-name="ce18" office:value-type="float" office:value="7324">
            <text:p>7324</text:p>
          </table:table-cell>
          <table:table-cell table:style-name="ce24" office:value-type="string">
            <text:p>7169**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>
            <text:p>Egyszerűsített Honosítási Igazgatóság</text:p>
          </table:table-cell>
          <table:table-cell table:style-name="ce18" office:value-type="float" office:value="12594">
            <text:p>12594</text:p>
          </table:table-cell>
          <table:table-cell table:style-name="ce24" office:value-type="string">
            <text:p>22600**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0" office:value-type="string">
            <text:p>Főigazgatóság (Gazdasági Főosztály, </text:p>
            <text:p>Informatikai Főosztály, Nemzetközi </text:p>
            <text:p>Együttműködési Főosztály, Igazgatási és</text:p>
            <text:p>Ügyeleti Főosztály, Személyügyi </text:p>
            <text:p>Főosztály, Belső Ellenőrzési</text:p>
            <text:p>Osztály, Dokumentációs Központ)</text:p>
          </table:table-cell>
          <table:table-cell table:style-name="ce19" office:value-type="float" office:value="3147">
            <text:p>3147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" table:number-columns-repeated="1014"/>
        </table:table-row>
        <table:table-row table:style-name="ro2">
          <table:table-cell table:style-name="ce3"/>
          <table:table-cell table:style-name="ce11" office:value-type="string">
            <text:p>ÖSSZES</text:p>
          </table:table-cell>
          <table:table-cell table:style-name="ce20" table:formula="of:=SUM([.C4:.C15])" office:value-type="float" office:value="64824">
            <text:p>64824</text:p>
          </table:table-cell>
          <table:table-cell table:style-name="ce26" office:value-type="float" office:value="45910">
            <text:p>45910</text:p>
          </table:table-cell>
          <table:table-cell table:style-name="ce26" table:formula="of:=SUM([.E4:.E15])" office:value-type="float" office:value="182">
            <text:p>182</text:p>
          </table:table-cell>
          <table:table-cell table:style-name="ce26" table:formula="of:=SUM([.F4:.F15])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6" table:formula="of:=SUM([.H4:.H15])" office:value-type="float" office:value="0">
            <text:p>0</text:p>
          </table:table-cell>
          <table:table-cell table:style-name="ce26" table:formula="of:=SUM([.I4:.I15])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" table:number-columns-repeated="1014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2" office:value-type="string">
            <text:p>*<text:span text:style-name="T1">A Hivatalnál </text:span><text:span text:style-name="T1">keletkezett </text:span><text:span text:style-name="T1">valamennyi </text:span><text:span text:style-name="T1">főszámra iktatott </text:span><text:span text:style-name="T1">iratanyag száma</text:span></text:p>
          </table:table-cell>
          <table:table-cell table:number-columns-repeated="1022"/>
        </table:table-row>
        <table:table-row table:style-name="ro7">
          <table:table-cell/>
          <table:table-cell table:style-name="ce13" office:value-type="string">
            <text:p>**<text:span text:style-name="T1">I. fokú </text:span><text:span text:style-name="T1">határozatok </text:span><text:span text:style-name="T1">száma</text:span>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  <table:table table:name="Munka3" table:style-name="ta3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>
        <text:p><text:span text:style-name="MT1">ÜGYFORGALMI STATISZTIKA A BEVÁNDORLÁSI ÉS ÁLLAMPOLGÁRSÁGI HIVATAL HATÓSÁGI ÜGYEIRŐL </text:span></text:p>
        <text:p><text:span text:style-name="MT1">(2011. III. NEGYEDÉVES)</text:span></text:p>
      </style:header>
      <style:header-left style:display="false">
        <text:p><text:span text:style-name="MT1">ÜGYFORGALMI STATISZTIKA A BEVÁNDORLÁSI ÉS ÁLLAMPOLGÁRSÁGI HIVATAL HATÓSÁGI ÜGYEIRŐL </text:span></text:p>
        <text:p><text:span text:style-name="MT1">(2011. III. NEGYEDÉVES)</text:span></text:p>
      </style:header-left>
      <style:footer>
        <style:region-left>
          <text:p><text:span text:style-name="MT2">A közigazgatási hatósági eljárás és szolgáltatás általános szabályairól szóló 2004. évi CXL. törvény 164. § (3)-(4) bekezdése alapján</text:span></text:p>
        </style:region-left>
      </style:footer>
      <style:footer-left style:display="false">
        <style:region-left>
          <text:p><text:span text:style-name="MT2">A közigazgatási hatósági eljárás és szolgáltatás általános szabályairól szóló 2004. évi CXL. törvény 164. § (3)-(4) bekezdése alapján</text:span></text:p>
        </style:region-left>
      </style:footer-left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áh Mária dr.</meta:initial-creator>
    <meta:creation-date>2011-03-23T14:39:29</meta:creation-date>
    <dc:creator>Palócz Andrea</dc:creator>
    <dc:date>2011-10-27T11:57:30</dc:date>
    <meta:print-date>2011-10-10T09:54:53</meta:print-date>
    <meta:document-statistic meta:table-count="3" meta:cell-count="127" meta:object-count="0"/>
    <meta:generator>LibreOffice/3.5$Windows_x86 LibreOffice_project/dc9775d-05ecbee-0851ad3-1586698-727bf66</meta:generator>
  </office:meta>
</office:document-meta>
</file>